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="0.06pt solid #000000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5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№<text:span text:style-name="T1"> АОКС-30-2020-000121</text:span></text:p>
          </table:table-cell>
          <table:covered-table-cell/>
          <table:table-cell table:style-name="ce58" office:value-type="string" calcext:value-type="string">
            <text:p>06.11.2020 г.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53"/>
          <table:table-cell table:number-columns-repeated="1022"/>
        </table:table-row>
        <table:table-row table:style-name="ro3">
          <table:table-cell table:style-name="ce4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4">
          <table:table-cell table:style-name="ce49" office:value-type="string" calcext:value-type="string">
            <text:p>1.1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9" table:formula="of:=MAX([Раздел_II.A2:.A1048576])" office:value-type="float" office:value="135" calcext:value-type="float">
            <text:p>135</text:p>
          </table:table-cell>
          <table:table-cell table:style-name="ce60" table:number-columns-repeated="1021"/>
        </table:table-row>
        <table:table-row table:style-name="ro5">
          <table:table-cell table:style-name="ce49" office:value-type="string" calcext:value-type="string">
            <text:p>1.2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9" table:formula="of:=MAX([Раздел_III.A2:.A1048576])" office:value-type="float" office:value="504" calcext:value-type="float">
            <text:p>504</text:p>
          </table:table-cell>
          <table:table-cell table:style-name="ce60" table:number-columns-repeated="1021"/>
        </table:table-row>
        <table:table-row table:style-name="ro6">
          <table:table-cell table:style-name="ce4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2">
          <table:table-cell table:style-name="ce49"/>
          <table:table-cell table:style-name="ce49" office:value-type="string" calcext:value-type="string">
            <text:p>Перечень представлен на листе "Раздел II"</text:p>
          </table:table-cell>
          <table:table-cell table:style-name="ce49"/>
          <table:table-cell table:style-name="ce60" table:number-columns-repeated="1021"/>
        </table:table-row>
        <table:table-row table:style-name="ro7">
          <table:table-cell table:style-name="ce4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2">
          <table:table-cell table:style-name="ce49"/>
          <table:table-cell table:style-name="ce49" office:value-type="string" calcext:value-type="string">
            <text:p>Перечень представлен на листе "Раздел III"</text:p>
          </table:table-cell>
          <table:table-cell table:style-name="ce49"/>
          <table:table-cell table:style-name="ce60" table:number-columns-repeated="1021"/>
        </table:table-row>
        <table:table-row table:style-name="ro8">
          <table:table-cell table:style-name="ce49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9" office:value-type="string" calcext:value-type="string">
            <text:p>3447FB4EC389F6C20512F4DE7F82A0E303A4886ECFA0E979F75642CD0AD88F76FC2619407AB1840F04D45D580FE22314982BB3D24B17A5DEDA5A88BDB7781D6E</text:p>
          </table:table-cell>
          <table:table-cell table:style-name="ce60" table:number-columns-repeated="1021"/>
        </table:table-row>
        <table:table-row table:style-name="ro2">
          <table:table-cell table:style-name="ce50"/>
          <table:table-cell table:style-name="ce56"/>
          <table:table-cell table:style-name="ce50"/>
          <table:table-cell table:number-columns-repeated="1021"/>
        </table:table-row>
        <table:table-row table:style-name="ro2" table:number-rows-repeated="2">
          <table:table-cell/>
          <table:table-cell table:style-name="ce56"/>
          <table:table-cell table:number-columns-repeated="1022"/>
        </table:table-row>
        <table:table-row table:style-name="ro9">
          <table:table-cell table:style-name="ce5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" office:value-type="string" calcext:value-type="string">
            <text:p>30:01:080102:165</text:p>
          </table:table-cell>
          <table:table-cell table:style-name="ce13" office:value-type="float" office:value="145341.24" calcext:value-type="float">
            <text:p><text:s/>145 341,2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30:3070</text:p>
          </table:table-cell>
          <table:table-cell table:style-name="ce13" office:value-type="float" office:value="18267.48" calcext:value-type="float">
            <text:p><text:s/>18 267,4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230:3071</text:p>
          </table:table-cell>
          <table:table-cell table:style-name="ce13" office:value-type="float" office:value="75284.16" calcext:value-type="float">
            <text:p><text:s/>75 284,1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301:2768</text:p>
          </table:table-cell>
          <table:table-cell table:style-name="ce13" office:value-type="float" office:value="3655415.7" calcext:value-type="float">
            <text:p><text:s/>3 655 415,7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407:246</text:p>
          </table:table-cell>
          <table:table-cell table:style-name="ce13" office:value-type="float" office:value="191953.44" calcext:value-type="float">
            <text:p><text:s/>191 953,4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1:9113</text:p>
          </table:table-cell>
          <table:table-cell table:style-name="ce13" office:value-type="float" office:value="128777.63" calcext:value-type="float">
            <text:p><text:s/>128 777,6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60104:1501</text:p>
          </table:table-cell>
          <table:table-cell table:style-name="ce13" office:value-type="float" office:value="7569.66" calcext:value-type="float">
            <text:p><text:s/>7 569,6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210101:284</text:p>
          </table:table-cell>
          <table:table-cell table:style-name="ce13" office:value-type="float" office:value="164976" calcext:value-type="float">
            <text:p><text:s/>164 97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050101:3483</text:p>
          </table:table-cell>
          <table:table-cell table:style-name="ce13" office:value-type="float" office:value="131616.54" calcext:value-type="float">
            <text:p><text:s/>131 616,5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3:050104:563</text:p>
          </table:table-cell>
          <table:table-cell table:style-name="ce13" office:value-type="float" office:value="117322.92" calcext:value-type="float">
            <text:p><text:s/>117 322,9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3:18</text:p>
          </table:table-cell>
          <table:table-cell table:style-name="ce13" office:value-type="float" office:value="123782.4" calcext:value-type="float">
            <text:p><text:s/>123 782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6:15472</text:p>
          </table:table-cell>
          <table:table-cell table:style-name="ce13" office:value-type="float" office:value="15953.16" calcext:value-type="float">
            <text:p><text:s/>15 953,1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30102:9015</text:p>
          </table:table-cell>
          <table:table-cell table:style-name="ce13" office:value-type="float" office:value="116991.93" calcext:value-type="float">
            <text:p><text:s/>116 991,9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30102:9016</text:p>
          </table:table-cell>
          <table:table-cell table:style-name="ce13" office:value-type="float" office:value="30891.96" calcext:value-type="float">
            <text:p><text:s/>30 891,9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100102:524</text:p>
          </table:table-cell>
          <table:table-cell table:style-name="ce13" office:value-type="float" office:value="94838.86" calcext:value-type="float">
            <text:p><text:s/>94 838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030102:31</text:p>
          </table:table-cell>
          <table:table-cell table:style-name="ce13" office:value-type="float" office:value="252037.5" calcext:value-type="float">
            <text:p><text:s/>252 037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5:080101:669</text:p>
          </table:table-cell>
          <table:table-cell table:style-name="ce13" office:value-type="float" office:value="71691.78" calcext:value-type="float">
            <text:p><text:s/>71 691,7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5:080101:670</text:p>
          </table:table-cell>
          <table:table-cell table:style-name="ce13" office:value-type="float" office:value="70449.48" calcext:value-type="float">
            <text:p><text:s/>70 449,4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5:080101:671</text:p>
          </table:table-cell>
          <table:table-cell table:style-name="ce13" office:value-type="float" office:value="66989.72" calcext:value-type="float">
            <text:p><text:s/>66 989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5:080101:672</text:p>
          </table:table-cell>
          <table:table-cell table:style-name="ce13" office:value-type="float" office:value="67410.28" calcext:value-type="float">
            <text:p><text:s/>67 410,2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5:080101:673</text:p>
          </table:table-cell>
          <table:table-cell table:style-name="ce13" office:value-type="float" office:value="67267.38" calcext:value-type="float">
            <text:p><text:s/>67 267,3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5:080101:674</text:p>
          </table:table-cell>
          <table:table-cell table:style-name="ce13" office:value-type="float" office:value="66437.35" calcext:value-type="float">
            <text:p><text:s/>66 437,3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5:080101:675</text:p>
          </table:table-cell>
          <table:table-cell table:style-name="ce13" office:value-type="float" office:value="66989.72" calcext:value-type="float">
            <text:p><text:s/>66 989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5:080101:676</text:p>
          </table:table-cell>
          <table:table-cell table:style-name="ce13" office:value-type="float" office:value="64621.5" calcext:value-type="float">
            <text:p><text:s/>64 621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5:080101:677</text:p>
          </table:table-cell>
          <table:table-cell table:style-name="ce13" office:value-type="float" office:value="212660.22" calcext:value-type="float">
            <text:p><text:s/>212 660,2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5:150204:173</text:p>
          </table:table-cell>
          <table:table-cell table:style-name="ce13" office:value-type="float" office:value="67692" calcext:value-type="float">
            <text:p><text:s/>67 692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6:020101:425</text:p>
          </table:table-cell>
          <table:table-cell table:style-name="ce13" office:value-type="float" office:value="89490" calcext:value-type="float">
            <text:p><text:s/>89 49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6:030101:2817</text:p>
          </table:table-cell>
          <table:table-cell table:style-name="ce13" office:value-type="float" office:value="206971" calcext:value-type="float">
            <text:p><text:s/>206 971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6:030101:2818</text:p>
          </table:table-cell>
          <table:table-cell table:style-name="ce13" office:value-type="float" office:value="17705.3" calcext:value-type="float">
            <text:p><text:s/>17 705,3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6:040302:1873</text:p>
          </table:table-cell>
          <table:table-cell table:style-name="ce13" office:value-type="float" office:value="38683.71" calcext:value-type="float">
            <text:p><text:s/>38 683,7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6:080101:680</text:p>
          </table:table-cell>
          <table:table-cell table:style-name="ce13" office:value-type="float" office:value="212556" calcext:value-type="float">
            <text:p><text:s/>212 55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6:080102:760</text:p>
          </table:table-cell>
          <table:table-cell table:style-name="ce13" office:value-type="float" office:value="81816" calcext:value-type="float">
            <text:p><text:s/>81 81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6:080102:761</text:p>
          </table:table-cell>
          <table:table-cell table:style-name="ce13" office:value-type="float" office:value="81816" calcext:value-type="float">
            <text:p><text:s/>81 81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6:080102:762</text:p>
          </table:table-cell>
          <table:table-cell table:style-name="ce13" office:value-type="float" office:value="81816" calcext:value-type="float">
            <text:p><text:s/>81 81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6:080102:763</text:p>
          </table:table-cell>
          <table:table-cell table:style-name="ce13" office:value-type="float" office:value="81816" calcext:value-type="float">
            <text:p><text:s/>81 81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6:080102:777</text:p>
          </table:table-cell>
          <table:table-cell table:style-name="ce13" office:value-type="float" office:value="81816" calcext:value-type="float">
            <text:p><text:s/>81 81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6:080102:778</text:p>
          </table:table-cell>
          <table:table-cell table:style-name="ce13" office:value-type="float" office:value="81816" calcext:value-type="float">
            <text:p><text:s/>81 81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6:100511:151</text:p>
          </table:table-cell>
          <table:table-cell table:style-name="ce13" office:value-type="float" office:value="7775.76" calcext:value-type="float">
            <text:p><text:s/>7 775,7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6:110101:12</text:p>
          </table:table-cell>
          <table:table-cell table:style-name="ce13" office:value-type="float" office:value="140594.07" calcext:value-type="float">
            <text:p><text:s/>140 594,0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6:130101:1222</text:p>
          </table:table-cell>
          <table:table-cell table:style-name="ce13" office:value-type="float" office:value="99217.8" calcext:value-type="float">
            <text:p><text:s/>99 217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6:150101:265</text:p>
          </table:table-cell>
          <table:table-cell table:style-name="ce13" office:value-type="float" office:value="89321.4" calcext:value-type="float">
            <text:p><text:s/>89 321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7:240101:2279</text:p>
          </table:table-cell>
          <table:table-cell table:style-name="ce13" office:value-type="float" office:value="88743.2" calcext:value-type="float">
            <text:p><text:s/>88 743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7:240102:979</text:p>
          </table:table-cell>
          <table:table-cell table:style-name="ce13" office:value-type="float" office:value="271794.24" calcext:value-type="float">
            <text:p><text:s/>271 794,2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7:240103:2440</text:p>
          </table:table-cell>
          <table:table-cell table:style-name="ce13" office:value-type="float" office:value="6792.6" calcext:value-type="float">
            <text:p><text:s/>6 792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7:240201:5113</text:p>
          </table:table-cell>
          <table:table-cell table:style-name="ce13" office:value-type="float" office:value="145237.8" calcext:value-type="float">
            <text:p><text:s/>145 237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7:250701:409</text:p>
          </table:table-cell>
          <table:table-cell table:style-name="ce13" office:value-type="float" office:value="324491.76" calcext:value-type="float">
            <text:p><text:s/>324 491,7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040102:987</text:p>
          </table:table-cell>
          <table:table-cell table:style-name="ce13" office:value-type="float" office:value="211457.07" calcext:value-type="float">
            <text:p><text:s/>211 457,0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070101:1860</text:p>
          </table:table-cell>
          <table:table-cell table:style-name="ce13" office:value-type="float" office:value="52380.4" calcext:value-type="float">
            <text:p><text:s/>52 380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090101:58</text:p>
          </table:table-cell>
          <table:table-cell table:style-name="ce13" office:value-type="float" office:value="222156.22" calcext:value-type="float">
            <text:p><text:s/>222 156,2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100105:564</text:p>
          </table:table-cell>
          <table:table-cell table:style-name="ce13" office:value-type="float" office:value="378960" calcext:value-type="float">
            <text:p><text:s/>378 96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110107:133</text:p>
          </table:table-cell>
          <table:table-cell table:style-name="ce13" office:value-type="float" office:value="257294.22" calcext:value-type="float">
            <text:p><text:s/>257 294,2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110107:706</text:p>
          </table:table-cell>
          <table:table-cell table:style-name="ce13" office:value-type="float" office:value="140572.6" calcext:value-type="float">
            <text:p><text:s/>140 572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8:110107:707</text:p>
          </table:table-cell>
          <table:table-cell table:style-name="ce13" office:value-type="float" office:value="141159.44" calcext:value-type="float">
            <text:p><text:s/>141 159,4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8:120107:965</text:p>
          </table:table-cell>
          <table:table-cell table:style-name="ce13" office:value-type="float" office:value="178940.96" calcext:value-type="float">
            <text:p><text:s/>178 940,9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120107:966</text:p>
          </table:table-cell>
          <table:table-cell table:style-name="ce13" office:value-type="float" office:value="143629.85" calcext:value-type="float">
            <text:p><text:s/>143 629,8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9:000000:1286</text:p>
          </table:table-cell>
          <table:table-cell table:style-name="ce13" office:value-type="float" office:value="465051.75" calcext:value-type="float">
            <text:p><text:s/>465 051,7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000000:1287</text:p>
          </table:table-cell>
          <table:table-cell table:style-name="ce13" office:value-type="float" office:value="148824" calcext:value-type="float">
            <text:p><text:s/>148 824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9:050410:35</text:p>
          </table:table-cell>
          <table:table-cell table:style-name="ce13" office:value-type="float" office:value="357519.9" calcext:value-type="float">
            <text:p><text:s/>357 519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9:050501:1509</text:p>
          </table:table-cell>
          <table:table-cell table:style-name="ce13" office:value-type="float" office:value="440359.2" calcext:value-type="float">
            <text:p><text:s/>440 359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9:050502:218</text:p>
          </table:table-cell>
          <table:table-cell table:style-name="ce13" office:value-type="float" office:value="157085.98" calcext:value-type="float">
            <text:p><text:s/>157 085,9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9:080219:35</text:p>
          </table:table-cell>
          <table:table-cell table:style-name="ce13" office:value-type="float" office:value="257988.72" calcext:value-type="float">
            <text:p><text:s/>257 988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9:090408:2</text:p>
          </table:table-cell>
          <table:table-cell table:style-name="ce13" office:value-type="float" office:value="316175.88" calcext:value-type="float">
            <text:p><text:s/>316 175,8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9:120401:272</text:p>
          </table:table-cell>
          <table:table-cell table:style-name="ce13" office:value-type="float" office:value="114744" calcext:value-type="float">
            <text:p><text:s/>114 744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0:020405:414</text:p>
          </table:table-cell>
          <table:table-cell table:style-name="ce13" office:value-type="float" office:value="114110" calcext:value-type="float">
            <text:p><text:s/>114 11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0:110101:9923</text:p>
          </table:table-cell>
          <table:table-cell table:style-name="ce13" office:value-type="float" office:value="76157.48" calcext:value-type="float">
            <text:p><text:s/>76 157,4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1:070201:388</text:p>
          </table:table-cell>
          <table:table-cell table:style-name="ce13" office:value-type="float" office:value="71757" calcext:value-type="float">
            <text:p><text:s/>71 757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00000:8900</text:p>
          </table:table-cell>
          <table:table-cell table:style-name="ce13" office:value-type="float" office:value="40604.34" calcext:value-type="float">
            <text:p><text:s/>40 604,3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00000:8901</text:p>
          </table:table-cell>
          <table:table-cell table:style-name="ce13" office:value-type="float" office:value="67992.1" calcext:value-type="float">
            <text:p><text:s/>67 992,1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10031:83</text:p>
          </table:table-cell>
          <table:table-cell table:style-name="ce13" office:value-type="float" office:value="13084969.52" calcext:value-type="float">
            <text:p><text:s/>13 084 969,5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10116:92</text:p>
          </table:table-cell>
          <table:table-cell table:style-name="ce13" office:value-type="float" office:value="253761.6" calcext:value-type="float">
            <text:p><text:s/>253 761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10165:29</text:p>
          </table:table-cell>
          <table:table-cell table:style-name="ce13" office:value-type="float" office:value="39911.43" calcext:value-type="float">
            <text:p><text:s/>39 911,4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10170:11</text:p>
          </table:table-cell>
          <table:table-cell table:style-name="ce13" office:value-type="float" office:value="2722995.4" calcext:value-type="float">
            <text:p><text:s/>2 722 995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10176:13</text:p>
          </table:table-cell>
          <table:table-cell table:style-name="ce13" office:value-type="float" office:value="1674198.24" calcext:value-type="float">
            <text:p><text:s/>1 674 198,2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10176:21</text:p>
          </table:table-cell>
          <table:table-cell table:style-name="ce13" office:value-type="float" office:value="2021518.86" calcext:value-type="float">
            <text:p><text:s/>2 021 518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254:49</text:p>
          </table:table-cell>
          <table:table-cell table:style-name="ce13" office:value-type="float" office:value="1596069" calcext:value-type="float">
            <text:p><text:s/>1 596 069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742:3</text:p>
          </table:table-cell>
          <table:table-cell table:style-name="ce13" office:value-type="float" office:value="3180192.12" calcext:value-type="float">
            <text:p><text:s/>3 180 192,1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20021:100</text:p>
          </table:table-cell>
          <table:table-cell table:style-name="ce13" office:value-type="float" office:value="70706.02" calcext:value-type="float">
            <text:p><text:s/>70 706,0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20023:257</text:p>
          </table:table-cell>
          <table:table-cell table:style-name="ce13" office:value-type="float" office:value="306814.84" calcext:value-type="float">
            <text:p><text:s/>306 814,8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20060:5</text:p>
          </table:table-cell>
          <table:table-cell table:style-name="ce13" office:value-type="float" office:value="27169413.88" calcext:value-type="float">
            <text:p><text:s/>27 169 413,8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20216:2471</text:p>
          </table:table-cell>
          <table:table-cell table:style-name="ce13" office:value-type="float" office:value="30301.38" calcext:value-type="float">
            <text:p><text:s/>30 301,3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20245:36</text:p>
          </table:table-cell>
          <table:table-cell table:style-name="ce13" office:value-type="float" office:value="379792.16" calcext:value-type="float">
            <text:p><text:s/>379 792,1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20289:1325</text:p>
          </table:table-cell>
          <table:table-cell table:style-name="ce13" office:value-type="float" office:value="13172523.48" calcext:value-type="float">
            <text:p><text:s/>13 172 523,4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20289:1326</text:p>
          </table:table-cell>
          <table:table-cell table:style-name="ce13" office:value-type="float" office:value="7379834.77" calcext:value-type="float">
            <text:p><text:s/>7 379 834,7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20289:1327</text:p>
          </table:table-cell>
          <table:table-cell table:style-name="ce13" office:value-type="float" office:value="25454297.28" calcext:value-type="float">
            <text:p><text:s/>25 454 297,2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20292:414</text:p>
          </table:table-cell>
          <table:table-cell table:style-name="ce13" office:value-type="float" office:value="35742.92" calcext:value-type="float">
            <text:p><text:s/>35 742,9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20634:138</text:p>
          </table:table-cell>
          <table:table-cell table:style-name="ce13" office:value-type="float" office:value="14476.8" calcext:value-type="float">
            <text:p><text:s/>14 476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20634:139</text:p>
          </table:table-cell>
          <table:table-cell table:style-name="ce13" office:value-type="float" office:value="13369.44" calcext:value-type="float">
            <text:p><text:s/>13 369,4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20634:140</text:p>
          </table:table-cell>
          <table:table-cell table:style-name="ce13" office:value-type="float" office:value="15233.4" calcext:value-type="float">
            <text:p><text:s/>15 233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20649:140</text:p>
          </table:table-cell>
          <table:table-cell table:style-name="ce13" office:value-type="float" office:value="4505733.54" calcext:value-type="float">
            <text:p><text:s/>4 505 733,5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20706:163</text:p>
          </table:table-cell>
          <table:table-cell table:style-name="ce13" office:value-type="float" office:value="2907870" calcext:value-type="float">
            <text:p><text:s/>2 907 87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20847:216</text:p>
          </table:table-cell>
          <table:table-cell table:style-name="ce13" office:value-type="float" office:value="22028.8" calcext:value-type="float">
            <text:p><text:s/>22 028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20927:17</text:p>
          </table:table-cell>
          <table:table-cell table:style-name="ce13" office:value-type="float" office:value="356455.6" calcext:value-type="float">
            <text:p><text:s/>356 455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22019:19</text:p>
          </table:table-cell>
          <table:table-cell table:style-name="ce13" office:value-type="float" office:value="65822.55" calcext:value-type="float">
            <text:p><text:s/>65 822,5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22019:613</text:p>
          </table:table-cell>
          <table:table-cell table:style-name="ce13" office:value-type="float" office:value="20562" calcext:value-type="float">
            <text:p><text:s/>20 562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22019:614</text:p>
          </table:table-cell>
          <table:table-cell table:style-name="ce13" office:value-type="float" office:value="20855.9" calcext:value-type="float">
            <text:p><text:s/>20 855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22019:615</text:p>
          </table:table-cell>
          <table:table-cell table:style-name="ce13" office:value-type="float" office:value="11167.26" calcext:value-type="float">
            <text:p><text:s/>11 167,2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22019:616</text:p>
          </table:table-cell>
          <table:table-cell table:style-name="ce13" office:value-type="float" office:value="20562" calcext:value-type="float">
            <text:p><text:s/>20 562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22019:617</text:p>
          </table:table-cell>
          <table:table-cell table:style-name="ce13" office:value-type="float" office:value="20562" calcext:value-type="float">
            <text:p><text:s/>20 562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22019:618</text:p>
          </table:table-cell>
          <table:table-cell table:style-name="ce13" office:value-type="float" office:value="23506" calcext:value-type="float">
            <text:p><text:s/>23 50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22019:619</text:p>
          </table:table-cell>
          <table:table-cell table:style-name="ce13" office:value-type="float" office:value="20590.26" calcext:value-type="float">
            <text:p><text:s/>20 590,2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22036:35</text:p>
          </table:table-cell>
          <table:table-cell table:style-name="ce13" office:value-type="float" office:value="254765.2" calcext:value-type="float">
            <text:p><text:s/>254 765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22052:325</text:p>
          </table:table-cell>
          <table:table-cell table:style-name="ce13" office:value-type="float" office:value="40456.46" calcext:value-type="float">
            <text:p><text:s/>40 456,4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22060:31</text:p>
          </table:table-cell>
          <table:table-cell table:style-name="ce13" office:value-type="float" office:value="78547.3" calcext:value-type="float">
            <text:p><text:s/>78 547,3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30024:2394</text:p>
          </table:table-cell>
          <table:table-cell table:style-name="ce13" office:value-type="float" office:value="52854712.68" calcext:value-type="float">
            <text:p><text:s/>52 854 712,6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0045:45</text:p>
          </table:table-cell>
          <table:table-cell table:style-name="ce13" office:value-type="float" office:value="361845.64" calcext:value-type="float">
            <text:p><text:s/>361 845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0046:192</text:p>
          </table:table-cell>
          <table:table-cell table:style-name="ce13" office:value-type="float" office:value="385414.65" calcext:value-type="float">
            <text:p><text:s/>385 414,6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0047:24</text:p>
          </table:table-cell>
          <table:table-cell table:style-name="ce13" office:value-type="float" office:value="315200" calcext:value-type="float">
            <text:p><text:s/>315 20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30048:242</text:p>
          </table:table-cell>
          <table:table-cell table:style-name="ce13" office:value-type="float" office:value="61025.94" calcext:value-type="float">
            <text:p><text:s/>61 025,9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30050:120</text:p>
          </table:table-cell>
          <table:table-cell table:style-name="ce13" office:value-type="float" office:value="166428058.5" calcext:value-type="float">
            <text:p><text:s/>166 428 058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30064:245</text:p>
          </table:table-cell>
          <table:table-cell table:style-name="ce13" office:value-type="float" office:value="103157.06" calcext:value-type="float">
            <text:p><text:s/>103 157,0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30068:4064</text:p>
          </table:table-cell>
          <table:table-cell table:style-name="ce13" office:value-type="float" office:value="5788628.79" calcext:value-type="float">
            <text:p><text:s/>5 788 628,7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30105:5441</text:p>
          </table:table-cell>
          <table:table-cell table:style-name="ce13" office:value-type="float" office:value="31543.38" calcext:value-type="float">
            <text:p><text:s/>31 543,3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30124:304</text:p>
          </table:table-cell>
          <table:table-cell table:style-name="ce13" office:value-type="float" office:value="545285.62" calcext:value-type="float">
            <text:p><text:s/>545 285,6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30124:305</text:p>
          </table:table-cell>
          <table:table-cell table:style-name="ce13" office:value-type="float" office:value="467659.17" calcext:value-type="float">
            <text:p><text:s/>467 659,1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30132:33</text:p>
          </table:table-cell>
          <table:table-cell table:style-name="ce13" office:value-type="float" office:value="1126896" calcext:value-type="float">
            <text:p><text:s/>1 126 89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30331:113</text:p>
          </table:table-cell>
          <table:table-cell table:style-name="ce13" office:value-type="float" office:value="582446.74" calcext:value-type="float">
            <text:p><text:s/>582 446,7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30377:10</text:p>
          </table:table-cell>
          <table:table-cell table:style-name="ce13" office:value-type="float" office:value="228292.68" calcext:value-type="float">
            <text:p><text:s/>228 292,6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30423:224</text:p>
          </table:table-cell>
          <table:table-cell table:style-name="ce13" office:value-type="float" office:value="407050.04" calcext:value-type="float">
            <text:p><text:s/>407 050,0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30423:41</text:p>
          </table:table-cell>
          <table:table-cell table:style-name="ce13" office:value-type="float" office:value="371442" calcext:value-type="float">
            <text:p><text:s/>371 442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30505:37</text:p>
          </table:table-cell>
          <table:table-cell table:style-name="ce13" office:value-type="float" office:value="126510.27" calcext:value-type="float">
            <text:p><text:s/>126 510,2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527:28</text:p>
          </table:table-cell>
          <table:table-cell table:style-name="ce13" office:value-type="float" office:value="295070.86" calcext:value-type="float">
            <text:p><text:s/>295 070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0606:80</text:p>
          </table:table-cell>
          <table:table-cell table:style-name="ce13" office:value-type="float" office:value="350703.25" calcext:value-type="float">
            <text:p><text:s/>350 703,2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0629:170</text:p>
          </table:table-cell>
          <table:table-cell table:style-name="ce13" office:value-type="float" office:value="14739895.5" calcext:value-type="float">
            <text:p><text:s/>14 739 895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0642:848</text:p>
          </table:table-cell>
          <table:table-cell table:style-name="ce13" office:value-type="float" office:value="4693721.76" calcext:value-type="float">
            <text:p><text:s/>4 693 721,7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0787:763</text:p>
          </table:table-cell>
          <table:table-cell table:style-name="ce13" office:value-type="float" office:value="908807.31" calcext:value-type="float">
            <text:p><text:s/>908 807,3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30787:764</text:p>
          </table:table-cell>
          <table:table-cell table:style-name="ce13" office:value-type="float" office:value="4529175.64" calcext:value-type="float">
            <text:p><text:s/>4 529 175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30844:97</text:p>
          </table:table-cell>
          <table:table-cell table:style-name="ce13" office:value-type="float" office:value="22934980.84" calcext:value-type="float">
            <text:p><text:s/>22 934 980,8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32086:303</text:p>
          </table:table-cell>
          <table:table-cell table:style-name="ce13" office:value-type="float" office:value="118926" calcext:value-type="float">
            <text:p><text:s/>118 926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40040:621</text:p>
          </table:table-cell>
          <table:table-cell table:style-name="ce13" office:value-type="float" office:value="309591.68" calcext:value-type="float">
            <text:p><text:s/>309 591,6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40111:4</text:p>
          </table:table-cell>
          <table:table-cell table:style-name="ce13" office:value-type="float" office:value="2846478.51" calcext:value-type="float">
            <text:p><text:s/>2 846 478,5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40701:11</text:p>
          </table:table-cell>
          <table:table-cell table:style-name="ce13" office:value-type="float" office:value="567045.7" calcext:value-type="float">
            <text:p><text:s/>567 045,7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41454:9</text:p>
          </table:table-cell>
          <table:table-cell table:style-name="ce13" office:value-type="float" office:value="393136.84" calcext:value-type="float">
            <text:p><text:s/>393 136,8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41558:37</text:p>
          </table:table-cell>
          <table:table-cell table:style-name="ce13" office:value-type="float" office:value="246898.08" calcext:value-type="float">
            <text:p><text:s/>246 898,0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41647:134</text:p>
          </table:table-cell>
          <table:table-cell table:style-name="ce13" office:value-type="float" office:value="326910" calcext:value-type="float">
            <text:p><text:s/>326 91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3:010901:143</text:p>
          </table:table-cell>
          <table:table-cell table:style-name="ce13" office:value-type="float" office:value="13122.07" calcext:value-type="float">
            <text:p><text:s/>13 122,0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4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30:01:040201:156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050101:7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80301:48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00201:7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215: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230:194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233:18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413:16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422: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2:010302:14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2:020301:18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2:040101: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2:040301:2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2:040401:20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2:060101:775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2:060102:77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2:060103:88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2:060104:166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2:060106:4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070101:76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2:080301:9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2:090401:29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2:090601:7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2:090801:13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2:110102:204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2:120101:67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2:160401:94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2:180301:118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2:180301:7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2:180301:84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2:190102:2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2:190102:58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2:210101:32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3:010102: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3:020101:10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3:020102:5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3:050101:353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3:050101:35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3:050101:356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3:050101:356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3:050101:449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3:050101:468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3:050101:472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3:050101:5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3:050102:10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3:050102:18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3:050102:24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3:050102:55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3:050103:10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3:050103:118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3:050103:13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3:050103:16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3:050103:52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3:050103:67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3:050103:76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3:050103:79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3:050104:3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3:050104:37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3:050104:39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3:050104:4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3:050104:47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3:050104:50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3:050104:5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3:050104:57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3:050104:60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3:050104:60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3:050104:76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3:050104:87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3:050105:2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3:050105:23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3:050105:34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3:050105:4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3:050105:46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3:050105:6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3:050105:9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3:050106:15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3:050106:18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3:050106:19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3:050106:19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3:050106:20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3:050106:6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3:050107:10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3:050107:15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3:050107:2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3:050107:4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3:050107:6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3:050108:1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3:050108: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3:050108:3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3:050108: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3:070101:100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3:070101:2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3:070101:2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3:070101:36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3:070101:40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3:070101:46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3:070101:47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3:070101:49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3:070101:54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3:070102:1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3:070102:3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3:070102:7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3:080102:1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3:080102:22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3:080102:25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3:080102:29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3:080102:31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3:090101:25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3:100101:10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3:100102:2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3:100102: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3:100102:41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3:100103: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3:100103:35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3:100103:43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3:100105:28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3:100107:1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3:100107:17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3:100108:22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3:110102:36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3:110102:8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3:120101:39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3:120201:28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3:140101:16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3:140101:19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3:140101:2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3:140101:40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3:140101:4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3:140101:58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3:140102:10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3:140102:7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4:010101:991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4:010104:29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4:010104:879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4:010106:1518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4:020101:7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4:030102:839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4:160102: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5:010116:5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5:070104:26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5:070105:65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5:080101:30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5:080101:65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5:120103:21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5:140101:36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5:150104:26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5:150107:33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5:150204:45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5:180101:212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6:000000:190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6:020101:17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6:020101:25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6:020101:41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6:020101:48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6:020103:14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6:020108:12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6:020108:42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6:030101:105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6:030101:94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6:040204: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6:050101:29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6:060101:40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6:060101:4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6:080101:6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6:080101:75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6:080101:88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6:080102:47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6:080102:47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6:080102:47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6:080102:47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6:080102:47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6:080102:47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6:080102:47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6:080102:47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6:080102:48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6:080102:48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6:080102:48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6:080102:48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6:080102:48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6:080102:48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06:080102:49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6:080102:49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6:080102:49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06:080102:49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06:080102:49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06:080102:50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06:080102:50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06:080102:53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06:080102:56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06:080102:75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06:080102:75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06:080102:76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06:080102:77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06:080102:94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06:100121:1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6:100201:10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6:100203: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6:100304:1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6:100310: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6:100317: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6:100322: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6:100425:2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6:100430: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6:100437:1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6:100625:2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6:100633:4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6:100635:19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6:100635:8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6:100641: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6:100643:1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6:100643: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6:100643:2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6:100712:25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6:100712:33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6:100932:1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6:100936:67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6:100936:69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6:100936:69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6:100936:72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6:100936:77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6:100936:95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6:100936:95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6:110101:38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6:110101:41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6:130103:98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6:160101:34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6:160302:10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7:210101:15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7:210101:72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7:220301:176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7:220301:19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7:221001:2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7:240101:64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7:240102:197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7:240102:207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7:240103:10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7:240103:143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7:240104:159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7:240201:156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7:240301:170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09-28" calcext:value-type="date">
            <text:p>28.09.2020</text:p>
          </table:table-cell>
          <table:table-cell table:number-columns-repeated="1020"/>
        </table:table-row>
        <table:table-row table:style-name="ro1">
          <table:table-cell table:style-name="ce63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7:250501:174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07:250501:184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07:250501:205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08:040102:127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08:040102:58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08:070101:38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08:090103:1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08:090103:2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08:090103:2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08:100104:70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08:100105:11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08:110103:18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08:110106:14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08:110107: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08:110108:13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08:110108:138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08:110108:213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08:110108:214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08:110109:435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08:110110:178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08:120107:9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08:120111:12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08:120123:50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08:120301:116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09:020601:4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09:020607:25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09:050103:1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09:050401:410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09:050405:6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09:050406:9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09:050407:22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09:050407:2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09:050409:15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09:050410:10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09:050410:5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09:050410:55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9:050602:147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9:050602:148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9:050703:173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9:050703:225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9:050703:93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9:060101:19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9:080207:15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9:080208: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9:080216:31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9:080218:4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9:080219:6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9:090101:206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9:100107:15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9:100405:24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9:130310: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9:130314:4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9:130316:12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9:130317:22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09:130318:123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09:140101:99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09:140103:53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09:140401:13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09:150401:27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09:160103:17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0:010202:38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0:010202:4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0:020202:61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0:020406: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0:050303: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0:050303:7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1:130202:14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1:130202:295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00000:38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10013:3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10053:1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10087:8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10087:8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10088:3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10151:11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10176:1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10213:12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10266:2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10287:4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10384:4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10429: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10478:13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10478:14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10658: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12003: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12011: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12013:14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12013:1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12023:1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12023:1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12023:2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20021:27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20021:44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20038:15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20157:16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20706:2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20927:1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21136:3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22001: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22004:11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22008:3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22019:37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22021:12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22021:41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22025:6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22060: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22074:16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22090:17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30037:4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30041:3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30117:1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30134:4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30290:3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30339:5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30341:6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30355:4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30377:5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30387:5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30423:16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30423:26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30436:9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30438:19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30452:11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30452:8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30528:3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30529:11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30556:30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30571:6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30589:3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30599: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30604:6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30616:6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30642:136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30642:138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30642:27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30642:31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30709:7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30733:17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30750:5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30787: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30861:39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30863:89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32003: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32038:41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32083: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32089:37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32095:13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32095:13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40018: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40528: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40763:5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41476:6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42018:5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3:010104:14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3:010118:23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3:010123:18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3:010123:1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3:010243:1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3:010244:5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01:090201:73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01:150304:65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02:060101:125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02:060103:4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02:120101:91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02:160201:14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02:220501:3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03:030301:4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03:050101:348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03:050102:25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03:050103:1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03:050501:3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03:050501:5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03:070101:89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03:080102:23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03:100108:1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03:140101:17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03:140101:58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03:140102:12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04:140101: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04:160102:109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05:010116:46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05:020102: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05:040133:27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05:040135:4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05:060107:19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05:060206:17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05:070102:42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05:070104:184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05:120307:17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05:120307:26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05:130302:61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05:140101: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05:150101:16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05:150204:32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05:150301:36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06:020101:45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06:020102:15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06:020103:14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06:020103:4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06:040302:169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06:040302:36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06:050101: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06:050101:30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06:080101:50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06:080102:4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06:100128:2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06:100130: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06:100324: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06:100631:1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06:100639: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06:100936:20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06:100936:66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06:100936:66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06:150101:49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07:240103:141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08:010809:25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08:020101:28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08:020103:10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08:040103:103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08:060101:23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08:090102:26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08:100201:38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08:110108:155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08:110109:439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08:120107:35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08:120117:4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09:010105:1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09:010303:56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09:050401:379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09:050414:37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09:070301:2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09:070301: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09:130309:19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09:140201:39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09:150403:1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09:160407:2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0:070302:6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10176:2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10251:2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10736:17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20071:1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20241:12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20949:205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2035:55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30138: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30423:786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30496:2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30531:35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30569:10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30624:1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30654:7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32003:30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32051:43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32089:447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32136:229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40009:27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40083:1992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40305:4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40810:1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40918:5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41120:38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3:010110: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3:010110:13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63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3:010123:161</text:p>
          </table:table-cell>
          <table:table-cell table:style-name="ce68" office:value-type="date" office:date-value="2020-10-21" calcext:value-type="date">
            <text:p>21.10.2020</text:p>
          </table:table-cell>
          <table:table-cell table:style-name="ce68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 table:number-rows-repeated="10480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E130:Раздел_II.E137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.00.0000</text:date>, <text:time style:data-style-name="N2" text:time-value="13:46:24.5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09T13:58:03.245000000</dc:date>
    <meta:print-date>2020-08-20T09:13:54Z</meta:print-date>
    <meta:editing-duration>PT5M58S</meta:editing-duration>
    <meta:editing-cycles>3</meta:editing-cycles>
    <meta:document-statistic meta:table-count="3" meta:cell-count="2721" meta:object-count="0"/>
  </office:meta>
</office:document-meta>
</file>